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Calibri" style:font-name-complex="Calibri" fo:font-weight="bold" style:font-weight-asian="bold" fo:color="#000000"/>
    </style:style>
    <style:style style:name="P4" style:parent-style-name="Normal" style:family="paragraph">
      <style:paragraph-properties fo:text-align="justify" fo:margin-bottom="0in" fo:line-height="115%"/>
      <style:text-properties style:font-name="Calibri" style:font-name-complex="Calibri" fo:font-weight="bold" style:font-weight-asian="bold" fo:color="#000000"/>
    </style:style>
    <style:style style:name="P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10" style:parent-style-name="Normal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1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1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1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16" style:parent-style-name="Párrafodelista" style:family="paragraph">
      <style:paragraph-properties fo:text-align="justify" fo:margin-bottom="0in" fo:line-height="115%" fo:margin-left="1in">
        <style:tab-stops>
          <style:tab-stop style:type="left" style:position="-1.0729in"/>
        </style:tab-stops>
      </style:paragraph-properties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1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</style:style>
    <style:style style:name="T20" style:parent-style-name="Fuentedepárrafopredeter." style:family="text">
      <style:text-properties style:font-name="Calibri" style:font-name-complex="Calibri" fo:color="#000000"/>
    </style:style>
    <style:style style:name="T21" style:parent-style-name="Fuentedepárrafopredeter." style:family="text">
      <style:text-properties style:font-name="Calibri" style:font-name-complex="Calibri" fo:color="#000000"/>
    </style:style>
    <style:style style:name="P2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2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24" style:parent-style-name="Normal" style:family="paragraph">
      <style:paragraph-properties fo:text-align="justify" fo:margin-bottom="0in" fo:line-height="115%">
        <style:tab-stops>
          <style:tab-stop style:type="left" style:position="3.927in"/>
        </style:tab-stops>
      </style:paragraph-properties>
      <style:text-properties style:font-name="Calibri" style:font-name-complex="Calibri" fo:color="#000000"/>
    </style:style>
    <style:style style:name="P25" style:parent-style-name="Normal" style:family="paragraph">
      <style:paragraph-properties fo:text-align="justify" fo:margin-bottom="0in" fo:line-height="115%">
        <style:tab-stops>
          <style:tab-stop style:type="left" style:position="3.927in"/>
        </style:tab-stops>
      </style:paragraph-properties>
      <style:text-properties style:font-name="Calibri" style:font-name-complex="Calibri" fo:color="#000000"/>
    </style:style>
    <style:style style:name="P2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2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2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2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3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0729in"/>
        </style:tab-stops>
      </style:paragraph-properties>
      <style:text-properties style:font-name="Calibri" style:font-name-complex="Calibri" fo:color="#000000"/>
    </style:style>
    <style:style style:name="P31" style:parent-style-name="Párrafodelista" style:family="paragraph">
      <style:paragraph-properties fo:text-align="justify" fo:margin-bottom="0in" fo:line-height="115%" fo:margin-left="1in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3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3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3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3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3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37" style:parent-style-name="Normal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3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3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4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4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4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 fo:color="#000000"/>
    </style:style>
    <style:style style:name="P43" style:parent-style-name="Párrafodelista" style:family="paragraph">
      <style:paragraph-properties fo:text-align="justify" fo:margin-bottom="0in" fo:line-height="115%" fo:margin-left="1in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4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4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4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4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 fo:margin-bottom="0in" fo:line-height="115%">
        <style:tab-stops>
          <style:tab-stop style:type="left" style:position="1.0465in"/>
        </style:tab-stops>
      </style:paragraph-properties>
      <style:text-properties style:font-name="Calibri" style:font-name-complex="Calibri" fo:color="#000000"/>
    </style:style>
    <style:style style:name="P5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5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5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5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5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5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5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5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1.0729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6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</style:style>
    <style:style style:name="T6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63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6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6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6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6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7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7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7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7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5729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7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7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8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8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2.5729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8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8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8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8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8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9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9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9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9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10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0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0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0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0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06" style:parent-style-name="Normal" style:family="paragraph">
      <style:paragraph-properties fo:text-align="justify" fo:margin-bottom="0in" fo:line-height="115%" fo:margin-left="0.75in">
        <style:tab-stops>
          <style:tab-stop style:type="left" style:position="1.177in"/>
        </style:tab-stops>
      </style:paragraph-properties>
      <style:text-properties style:font-name="Calibri" style:font-name-complex="Calibri" fo:color="#000000"/>
    </style:style>
    <style:style style:name="P10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0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0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1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1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12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color="#000000"/>
    </style:style>
    <style:style style:name="P11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1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1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1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1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12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2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2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2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2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25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color="#000000"/>
    </style:style>
    <style:style style:name="P12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2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2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2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3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-0.0729in"/>
        </style:tab-stops>
      </style:paragraph-properties>
      <style:text-properties style:font-name="Calibri" style:font-name-complex="Calibri" fo:color="#000000"/>
    </style:style>
    <style:style style:name="P131" style:parent-style-name="Normal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13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3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3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3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3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37" style:parent-style-name="Párrafodelista" style:family="paragraph">
      <style:paragraph-properties fo:text-align="justify" fo:margin-bottom="0in" fo:line-height="115%" fo:margin-left="1in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3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3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4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4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4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43" style:parent-style-name="Normal" style:family="paragraph">
      <style:paragraph-properties fo:text-align="justify" fo:margin-bottom="0in" fo:line-height="115%">
        <style:tab-stops>
          <style:tab-stop style:type="left" style:position="2.927in"/>
        </style:tab-stops>
      </style:paragraph-properties>
      <style:text-properties style:font-name="Calibri" style:font-name-complex="Calibri" fo:color="#000000"/>
    </style:style>
    <style:style style:name="P14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</style:style>
    <style:style style:name="T145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4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47" style:parent-style-name="Fuentedepárrafopredeter." style:family="text">
      <style:text-properties style:font-name="Calibri" style:font-name-complex="Calibri" fo:color="#000000"/>
    </style:style>
    <style:style style:name="P14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49" style:parent-style-name="Fuentedepárrafopredeter." style:family="text">
      <style:text-properties style:font-name="Calibri" style:font-name-complex="Calibri" fo:color="#000000"/>
    </style:style>
    <style:style style:name="P15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51" style:parent-style-name="Fuentedepárrafopredeter." style:family="text">
      <style:text-properties style:font-name="Calibri" style:font-name-complex="Calibri" fo:color="#000000"/>
    </style:style>
    <style:style style:name="P15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53" style:parent-style-name="Fuentedepárrafopredeter." style:family="text">
      <style:text-properties style:font-name="Calibri" style:font-name-complex="Calibri" fo:color="#000000"/>
    </style:style>
    <style:style style:name="P154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/>
    </style:style>
    <style:style style:name="P15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</style:style>
    <style:style style:name="T156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57" style:parent-style-name="Fuentedepárrafopredeter.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158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5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60" style:parent-style-name="Fuentedepárrafopredeter." style:family="text">
      <style:text-properties style:font-name="Calibri" style:font-name-complex="Calibri" fo:color="#000000"/>
    </style:style>
    <style:style style:name="T161" style:parent-style-name="Fuentedepárrafopredeter." style:family="text">
      <style:text-properties style:font-name="Calibri" style:font-name-complex="Calibri" fo:color="#000000"/>
    </style:style>
    <style:style style:name="P16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63" style:parent-style-name="Fuentedepárrafopredeter." style:family="text">
      <style:text-properties style:font-name="Calibri" style:font-name-complex="Calibri" fo:color="#000000"/>
    </style:style>
    <style:style style:name="P16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65" style:parent-style-name="Fuentedepárrafopredeter." style:family="text">
      <style:text-properties style:font-name="Calibri" style:font-name-complex="Calibri" fo:color="#000000"/>
    </style:style>
    <style:style style:name="P16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</style:style>
    <style:style style:name="T167" style:parent-style-name="Fuentedepárrafopredeter." style:family="text">
      <style:text-properties style:font-name="Calibri" style:font-name-complex="Calibri" fo:color="#000000"/>
    </style:style>
    <style:style style:name="T168" style:parent-style-name="Fuentedepárrafopredeter." style:family="text">
      <style:text-properties style:font-name="Calibri" style:font-name-complex="Calibri" fo:color="#000000"/>
    </style:style>
    <style:style style:name="P169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/>
    </style:style>
    <style:style style:name="P17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7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7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7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7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177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17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7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8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8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8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83" style:parent-style-name="Normal" style:family="paragraph">
      <style:paragraph-properties fo:text-align="justify" fo:margin-bottom="0in" fo:line-height="115%">
        <style:tab-stops>
          <style:tab-stop style:type="left" style:position="2.927in"/>
        </style:tab-stops>
      </style:paragraph-properties>
      <style:text-properties style:font-name="Calibri" style:font-name-complex="Calibri" fo:color="#000000"/>
    </style:style>
    <style:style style:name="P18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8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8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8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8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89" style:parent-style-name="Párrafodelista" style:family="paragraph">
      <style:paragraph-properties fo:text-align="justify" fo:margin-bottom="0in" fo:line-height="115%" fo:margin-left="1in">
        <style:tab-stops>
          <style:tab-stop style:type="left" style:position="2.927in"/>
        </style:tab-stops>
      </style:paragraph-properties>
      <style:text-properties style:font-name="Calibri" style:font-name-complex="Calibri" fo:color="#000000"/>
    </style:style>
    <style:style style:name="P19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9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9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9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9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1.427in"/>
        </style:tab-stops>
      </style:paragraph-properties>
      <style:text-properties style:font-name="Calibri" style:font-name-complex="Calibri" fo:color="#000000"/>
    </style:style>
    <style:style style:name="P195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color="#000000"/>
    </style:style>
    <style:style style:name="P196" style:parent-style-name="Normal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color="#000000"/>
    </style:style>
    <style:style style:name="P19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98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199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20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20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202" style:parent-style-name="Normal" style:family="paragraph">
      <style:paragraph-properties fo:text-align="justify" fo:margin-bottom="0in" fo:line-height="115%">
        <style:tab-stops>
          <style:tab-stop style:type="left" style:position="2.927in"/>
        </style:tab-stops>
      </style:paragraph-properties>
      <style:text-properties style:font-name="Calibri" style:font-name-complex="Calibri" fo:color="#000000"/>
    </style:style>
    <style:style style:name="P20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/>
    </style:style>
    <style:style style:name="P204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/>
    </style:style>
    <style:style style:name="P205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/>
    </style:style>
    <style:style style:name="P206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/>
    </style:style>
    <style:style style:name="P207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justify" fo:margin-bottom="0in" fo:line-height="115%">
        <style:tab-stops>
          <style:tab-stop style:type="left" style:position="2.927in"/>
        </style:tab-stops>
      </style:paragraph-properties>
      <style:text-properties style:font-name="Calibri" style:font-name-complex="Calibri"/>
    </style:style>
    <style:style style:name="P209" style:parent-style-name="Párrafodelista" style:list-style-name="LFO1" style:family="paragraph">
      <style:paragraph-properties fo:text-align="justify" fo:margin-bottom="0in" fo:line-height="115%" fo:margin-left="0.4958in" fo:text-indent="-0.2479in">
        <style:tab-stops>
          <style:tab-stop style:type="left" style:position="3.4312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210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211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212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213" style:parent-style-name="Párrafodelista" style:list-style-name="LFO1" style:family="paragraph">
      <style:paragraph-properties fo:text-align="justify" fo:margin-bottom="0in" fo:line-height="115%">
        <style:tab-stops>
          <style:tab-stop style:type="left" style:position="0.927in"/>
        </style:tab-stops>
      </style:paragraph-properties>
      <style:text-properties style:font-name="Calibri" style:font-name-complex="Calibri" fo:color="#000000"/>
    </style:style>
    <style:style style:name="P214" style:parent-style-name="Normal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/>
    </style:style>
    <style:style style:name="P215" style:parent-style-name="Normal" style:family="paragraph">
      <style:paragraph-properties fo:text-align="center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font-weight="bold" style:font-weight-asian="bold"/>
    </style:style>
    <style:style style:name="P216" style:parent-style-name="Normal" style:family="paragraph">
      <style:paragraph-properties fo:text-align="center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218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219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220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221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0.427in"/>
        </style:tab-stops>
      </style:paragraph-properties>
      <style:text-properties style:font-name="Calibri" style:font-name-complex="Calibri" fo:color="#000000"/>
    </style:style>
    <style:style style:name="P222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223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224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225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226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000000"/>
    </style:style>
    <style:style style:name="P227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228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229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230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231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1.927in"/>
        </style:tab-stops>
      </style:paragraph-properties>
      <style:text-properties style:font-name="Calibri" style:font-name-complex="Calibri" fo:color="#000000"/>
    </style:style>
    <style:style style:name="P232" style:parent-style-name="Normal" style:family="paragraph">
      <style:paragraph-properties fo:text-align="justify" fo:margin-bottom="0in" fo:line-height="115%">
        <style:tab-stops>
          <style:tab-stop style:type="left" style:position="3.927in"/>
        </style:tab-stops>
      </style:paragraph-properties>
      <style:text-properties style:font-name="Calibri" style:font-name-complex="Calibri" fo:color="#000000"/>
    </style:style>
    <style:style style:name="P233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3.427in"/>
        </style:tab-stops>
      </style:paragraph-properties>
      <style:text-properties style:font-name="Calibri" style:font-name-complex="Calibri" fo:font-weight="bold" style:font-weight-asian="bold"/>
    </style:style>
    <style:style style:name="P234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/>
    </style:style>
    <style:style style:name="P235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/>
    </style:style>
    <style:style style:name="P236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/>
    </style:style>
    <style:style style:name="P237" style:parent-style-name="Párrafodelista" style:list-style-name="LFO2" style:family="paragraph">
      <style:paragraph-properties fo:text-align="justify" fo:margin-bottom="0in" fo:line-height="115%">
        <style:tab-stops>
          <style:tab-stop style:type="left" style:position="-1.5729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justify" fo:margin-bottom="0in" fo:line-height="115%">
        <style:tab-stops>
          <style:tab-stop style:type="left" style:position="2.427in"/>
        </style:tab-stops>
      </style:paragraph-properties>
      <style:text-properties style:font-name="Calibri" style:font-name-complex="Calibri" fo:color="#70AD47"/>
    </style:style>
    <style:style style:name="P239" style:parent-style-name="Normal" style:family="paragraph">
      <style:paragraph-properties fo:margin-bottom="0in" fo:line-height="115%"/>
      <style:text-properties style:font-name="Calibri" style:font-name-complex="Calibri"/>
    </style:style>
  </office:automatic-styles>
  <office:body>
    <office:text text:use-soft-page-breaks="true">
      <text:p text:style-name="P1">PRUEBA DE LA FASE DE OPOSICIÓN DEL PROCESO SELECTIVO PARA LA CONSTITUCIÓN DE UNA BOLSA DE TRABAJO DE TERAPEUTAS OCUPACIONALES DEL AYUNTAMIENTO DE LLOSETA</text:p>
      <text:p text:style-name="P4"/>
      <text:list text:style-name="LFO1" text:continue-numbering="true">
        <text:list-item>
          <text:p text:style-name="P5">Los servicios sociales comunitarios, es cierto que:</text:p>
          <text:list text:continue-numbering="true">
            <text:list-item>
              <text:p text:style-name="P6">Son el tercer nivel del sistema público de los servicios sociales.</text:p>
            </text:list-item>
            <text:list-item>
              <text:p text:style-name="P7">Se organizan nacionalmente.</text:p>
            </text:list-item>
            <text:list-item>
              <text:p text:style-name="P8">Tienen un carácter curativo.</text:p>
            </text:list-item>
            <text:list-item>
              <text:p text:style-name="P9">Se<text:s/>coordina con otros servicios que operan en el mismo territorio.</text:p>
            </text:list-item>
          </text:list>
        </text:list-item>
      </text:list>
      <text:p text:style-name="P10"/>
      <text:list text:style-name="LFO1" text:continue-numbering="true">
        <text:list-item>
          <text:p text:style-name="P11">Con relación al concepto de autonomía personal, señale la falsa:</text:p>
          <text:list text:continue-numbering="true">
            <text:list-item>
              <text:p text:style-name="P12">Es un concepto de carácter gradual: se tiene un determinado grado de autonomía y, a la vez, de dependencia de otros.</text:p>
            </text:list-item>
            <text:list-item>
              <text:p text:style-name="P13">Es la capacidad de controlar, afrontar y tomar, por propia iniciativa, decisiones personales acerca de cómo vivir.</text:p>
            </text:list-item>
            <text:list-item>
              <text:p text:style-name="P14">Contamos como fundamento jurídico la ley 39/2006 de Promoción de la Autonomía Personal y Atención a las Personas en situación de dependencia.</text:p>
            </text:list-item>
            <text:list-item>
              <text:p text:style-name="P15">Es un concepto de carácter dicotómico: se tiene o no se tiene.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Con relación a los fundamentos jurídicos genéricos de la autonomía de la persona, señale la afirmación falsa:</text:p>
          <text:list text:continue-numbering="true">
            <text:list-item>
              <text:p text:style-name="P18">Uno de ellos es la Ley 39/2006 de Promoción de la Autonomía Personal y Atención a las<text:s/>Personas en situación de dependencia.</text:p>
            </text:list-item>
            <text:list-item>
              <text:p text:style-name="P19"><text:span text:style-name="T20">El artículo 2 de la ley 39/2006 de 14 de diciembre define el concepto de autonomía personal como el estado de carácter permanente en el que se encuentran las personas que precisan de la atención y/o ayuda de otras pers</text:span><text:span text:style-name="T21">onas.</text:span></text:p>
            </text:list-item>
            <text:list-item>
              <text:p text:style-name="P22">A nivel europeo se establece la carta de los derechos fundamentales de la unión europea, cuyo artículo 26 reconoce, respeta y garantiza el derecho de autonomía de las personas con discapacidad.</text:p>
            </text:list-item>
            <text:list-item>
              <text:p text:style-name="P23">La ley 39/2006 de 14 de diciembre recoge en su artículo<text:s/>15 que el catálogo de servicios comprende los servicios sociales de promoción de la autonomía (SEPAP) y los de atención a la dependencia.</text:p>
            </text:list-item>
          </text:list>
        </text:list-item>
      </text:list>
      <text:p text:style-name="P24"/>
      <text:p text:style-name="P25"/>
      <text:list text:style-name="LFO1" text:continue-numbering="true">
        <text:list-item>
          <text:p text:style-name="P26">Señala la afirmación falsa acerca del plan de calidad de los servicios sociales:</text:p>
          <text:list text:continue-numbering="true">
            <text:list-item>
              <text:p text:style-name="P27">Forma parte del plan estratégico<text:s/>de los servicios sociales.</text:p>
            </text:list-item>
            <text:list-item>
              <text:p text:style-name="P28">Es el marco de referencia para establecer los criterios y los estándares óptimos de calidad.</text:p>
            </text:list-item>
            <text:list-item>
              <text:p text:style-name="P29">Es el instrumento complementario y opcional para asegurar el desarrollo y la aplicación de los criterios de calidad.</text:p>
            </text:list-item>
            <text:list-item>
              <text:p text:style-name="P30">Contiene estudios de opinión y los resultados de los procedimientos de participación de las personas usuarias y sus familias.</text:p>
            </text:list-item>
          </text:list>
        </text:list-item>
      </text:list>
      <text:p text:style-name="P31"/>
      <text:soft-page-break/>
      <text:list text:style-name="LFO1" text:continue-numbering="true">
        <text:list-item>
          <text:p text:style-name="P32">Marca cuál no forma parte de los principios Éticos de la intervención en Terapia Ocupacional:</text:p>
          <text:list text:continue-numbering="true">
            <text:list-item>
              <text:p text:style-name="P33">Beneficencia.</text:p>
            </text:list-item>
            <text:list-item>
              <text:p text:style-name="P34">Autonomía y confidencialidad.</text:p>
            </text:list-item>
            <text:list-item>
              <text:p text:style-name="P35">Procedimiento de justicia</text:p>
            </text:list-item>
            <text:list-item>
              <text:p text:style-name="P36">Maleficencia.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El personal de terapia ocupacional:</text:p>
          <text:list text:continue-numbering="true">
            <text:list-item>
              <text:p text:style-name="P39">Demostrará interés por el bienestar de los receptores de sus servicios.</text:p>
            </text:list-item>
            <text:list-item>
              <text:p text:style-name="P40">Se abstendrá de realizar cualquier acción que pueda causar daño (potencial).</text:p>
            </text:list-item>
            <text:list-item>
              <text:p text:style-name="P41">Deberá respetar el derecho del<text:s/>individuo a la libre determinación.</text:p>
            </text:list-item>
            <text:list-item>
              <text:p text:style-name="P42">Todas las anteriores son correctas.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El modelo de ocupación humana conceptualiza el qué hacer en tres niveles, señale la correcta:</text:p>
          <text:list text:continue-numbering="true">
            <text:list-item>
              <text:p text:style-name="P45">Inclusión, adaptación del entorno y habilidad.</text:p>
            </text:list-item>
            <text:list-item>
              <text:p text:style-name="P46">Participación, adaptación del entorno y desempeño.</text:p>
            </text:list-item>
            <text:list-item>
              <text:p text:style-name="P47">Inclusión, desempeño y adaptación del entorno.</text:p>
            </text:list-item>
            <text:list-item>
              <text:p text:style-name="P48">Participación, desempeño y habilidad.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Señale la afirmación incorrecta de acuerdo con el modelo de control motor:</text:p>
          <text:list text:continue-numbering="true">
            <text:list-item>
              <text:p text:style-name="P51">La naturaleza del movimiento está influenciada por la tarea, el ambiente y el<text:s/>individuo.</text:p>
            </text:list-item>
            <text:list-item>
              <text:p text:style-name="P52">Las fases del procesamiento según Marteniuk son la fase perceptiva, fase de toma de decisión y fase efectora.</text:p>
            </text:list-item>
            <text:list-item>
              <text:p text:style-name="P53">La teoría jerárquica sostiene que la organización se realiza en dirección caudal – cefálica y distal – proximal.</text:p>
            </text:list-item>
            <text:list-item>
              <text:p text:style-name="P54">La teoría refleja se basa en que la recuperación del control motor consiste en aumentar o reducir la acción refleja durante la tarea motora.</text:p>
            </text:list-item>
          </text:list>
        </text:list-item>
        <text:list-item>
          <text:p text:style-name="P55">Para tener una buena relación entre el terapeuta y el paciente, hay que tener en cuenta una serie de características, señale la afirmación incorrecta:</text:p>
          <text:list text:continue-numbering="true">
            <text:list-item>
              <text:p text:style-name="P56">Es necesaria la empatía</text:p>
            </text:list-item>
            <text:list-item>
              <text:p text:style-name="P57">Hay que respetar las personas, opiniones y decisiones</text:p>
            </text:list-item>
            <text:list-item>
              <text:p text:style-name="P58">Ser subjetivo con todos los pacientes.</text:p>
            </text:list-item>
            <text:list-item>
              <text:p text:style-name="P59">Mostrarse cálido con el paciente, hacer que se sienta cómodo y seguro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<text:span text:style-name="T62">Indica cuál no es una actividad básica de la vida diar</text:span><text:span text:style-name="T63">ia:</text:span></text:p>
          <text:list text:continue-numbering="true">
            <text:list-item>
              <text:p text:style-name="P64">Higiene personal y aseo.</text:p>
            </text:list-item>
            <text:list-item>
              <text:p text:style-name="P65">Cuidado de la vejiga e intestinos.</text:p>
            </text:list-item>
            <text:list-item>
              <text:p text:style-name="P66">Movilidad en la comunidad.</text:p>
            </text:list-item>
            <text:list-item>
              <text:p text:style-name="P67">Cuidado de productos de apoyo.</text:p>
            </text:list-item>
          </text:list>
        </text:list-item>
      </text:list>
      <text:p text:style-name="P68"/>
      <text:p text:style-name="P69"/>
      <text:p text:style-name="P70"/>
      <text:soft-page-break/>
      <text:list text:style-name="LFO1" text:continue-numbering="true">
        <text:list-item>
          <text:p text:style-name="P71">Características de los instrumentos de valoración, es cierto que:</text:p>
          <text:list text:continue-numbering="true">
            <text:list-item>
              <text:p text:style-name="P72">Puede valorarse al paciente sin ningún tipo de instrumento o escala<text:s/>de valoración.</text:p>
            </text:list-item>
            <text:list-item>
              <text:p text:style-name="P73">El uso de escalas y/o test no aportan una mayor objetividad y reproductividad de los datos.</text:p>
            </text:list-item>
            <text:list-item>
              <text:p text:style-name="P74">Es obligatorio utilizar procedimientos estandarizados para la valoración en Terapia Ocupacional.</text:p>
            </text:list-item>
            <text:list-item>
              <text:p text:style-name="P75">La observación estructurada se lleva a cabo de manera informal durante la entrevista, la realización de alguna actividad o en alguna interacción o situación determinada.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El término discapacidad en la CIF denota:</text:p>
          <text:list text:continue-numbering="true">
            <text:list-item>
              <text:p text:style-name="P78">Los aspectos negativos de la interacción entre un individuo con una determinada condición de salud y su entorno, incluye, pues las diferencias, limitaciones en la actividad y restricciones en la participación.</text:p>
            </text:list-item>
            <text:list-item>
              <text:p text:style-name="P79">Es un término que engloba enfermedades (agudas o crónicas), trastornos, traumatismos o lesiones. Puede incluir circunstancias como embarazo,<text:s/>envejecimiento, estrés, etc.</text:p>
            </text:list-item>
            <text:list-item>
              <text:p text:style-name="P80">Proceso unidireccional e invariable.</text:p>
            </text:list-item>
            <text:list-item>
              <text:p text:style-name="P81">Término genérico que incluye funciones corporales, estructuras corporales, actividades y participación.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En los procesos psicológicos, las alteraciones del lenguaje y habla:</text:p>
          <text:list text:continue-numbering="true">
            <text:list-item>
              <text:p text:style-name="P84">En la afasia de<text:s/>Wernicke o sensitiva la comprensión del lenguaje está conservada.</text:p>
            </text:list-item>
            <text:list-item>
              <text:p text:style-name="P85">En la afasia de Broca o motora no comprende el significado de lo que dice.</text:p>
            </text:list-item>
            <text:list-item>
              <text:p text:style-name="P86">En la afasia de Broca la expresión oral no fluye con normalidad.</text:p>
            </text:list-item>
            <text:list-item>
              <text:p text:style-name="P87">En la afasia de Wernicke no hay déficit en la denominación y repetición.</text:p>
            </text:list-item>
          </text:list>
        </text:list-item>
      </text:list>
      <text:p text:style-name="P88"/>
      <text:list text:style-name="LFO1" text:continue-numbering="true">
        <text:list-item>
          <text:p text:style-name="P89">Con relación a los trastornos depresivos, es falso que:</text:p>
          <text:list text:continue-numbering="true">
            <text:list-item>
              <text:p text:style-name="P90">La distimia es un estado de ánimo crónicamente depresivo que está presente la mayor parte del día durante al menos dos años.</text:p>
            </text:list-item>
            <text:list-item>
              <text:p text:style-name="P91">El inventario de depresión de Beck y la Escala de<text:s/>Hamilton para la depresión son pruebas psicológicas empleadas para evaluar trastornos afectivos.</text:p>
            </text:list-item>
            <text:list-item>
              <text:p text:style-name="P92">La distimia es un trastorno depresivo asociado al consumo, inyección o inhalación de sustancias o a su abstinencia.</text:p>
            </text:list-item>
            <text:list-item>
              <text:p text:style-name="P93">En el trastorno depresivo persistente existe riesgo de abuso de sustancias, trastornos de ansiedad y de conductas desadaptativas.</text:p>
            </text:list-item>
          </text:list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list text:style-name="LFO1" text:continue-numbering="true">
        <text:list-item>
          <text:p text:style-name="P101">En el trastorno de ansiedad:</text:p>
          <text:list text:continue-numbering="true">
            <text:list-item>
              <text:p text:style-name="P102">Cursan con problemas de destreza de ejecución tanto de regulación emocional y/o cognición.</text:p>
            </text:list-item>
            <text:list-item>
              <text:p text:style-name="P103">El trastorno esquizoide de la personalidad y trastorno de ansiedad generalizado están incluidos dentro de los trastornos de ansiedad.</text:p>
            </text:list-item>
            <text:list-item>
              <text:p text:style-name="P104">Consta de una fase maniática en la que gastan dinero, realizan conductas de riesgo y actos violentos.</text:p>
            </text:list-item>
            <text:list-item>
              <text:p text:style-name="P105">La evaluación de las habilidades motoras y de procesamiento (AMPS)<text:s/>es una herramienta de evaluación empleada desde Terapia Ocupacional.</text:p>
            </text:list-item>
          </text:list>
        </text:list-item>
      </text:list>
      <text:p text:style-name="P106"/>
      <text:list text:style-name="LFO1" text:continue-numbering="true">
        <text:list-item>
          <text:p text:style-name="P107">Señales de alerta de detección de incrementar el cuidado en el propio cuidador, señale la incorrecta:</text:p>
          <text:list text:continue-numbering="true">
            <text:list-item>
              <text:p text:style-name="P108">Problemas de sueño y cambios frecuentes de humor.</text:p>
            </text:list-item>
            <text:list-item>
              <text:p text:style-name="P109">Consumo de medicación psicotrópica.</text:p>
            </text:list-item>
            <text:list-item>
              <text:p text:style-name="P110">Aumento de energía y eficacia en sus tareas.</text:p>
            </text:list-item>
            <text:list-item>
              <text:p text:style-name="P111">Aumento o disminución del apetito.</text:p>
            </text:list-item>
          </text:list>
        </text:list-item>
      </text:list>
      <text:p text:style-name="P112"/>
      <text:p text:style-name="P113"/>
      <text:list text:style-name="LFO1" text:continue-numbering="true">
        <text:list-item>
          <text:p text:style-name="P114">En el tratamiento desde Terapia Ocupacional en pacientes con accidentes cerebrovasculares:</text:p>
          <text:list text:continue-numbering="true">
            <text:list-item>
              <text:p text:style-name="P115">En la estimulación de los grupos musculares más debilitados con estimulación<text:s/>sensorial controlada debemos trabajar en sentido de distal a proximal.</text:p>
            </text:list-item>
            <text:list-item>
              <text:p text:style-name="P116">En los trastornos motores debemos prestar atención a la reeducación de la simetría y el equilibrio, mediante medidas higiénico – posturales.</text:p>
            </text:list-item>
            <text:list-item>
              <text:p text:style-name="P117">El miembro superior afecto se trabaja antes<text:s/>y sin necesidad de que el paciente tenga un buen control de tronco.</text:p>
            </text:list-item>
            <text:list-item>
              <text:p text:style-name="P118">En el síndrome de heminegligencia debemos dirigirnos al paciente por el lado sano.</text:p>
            </text:list-item>
          </text:list>
        </text:list-item>
      </text:list>
      <text:p text:style-name="P119"/>
      <text:list text:style-name="LFO1" text:continue-numbering="true">
        <text:list-item>
          <text:p text:style-name="P120">En la intervención de Terapia Ocupacional en pacientes con bajo nivel de conciencia tras un traumatismo<text:s/>craneoencefálico,<text:s/>corresponde:</text:p>
          <text:list text:continue-numbering="true">
            <text:list-item>
              <text:p text:style-name="P121">Entrenamiento en funciones y destrezas cognitivas.</text:p>
            </text:list-item>
            <text:list-item>
              <text:p text:style-name="P122">Tratamiento postural para inhibir el tono muscular anómalo y cambios posturales.</text:p>
            </text:list-item>
            <text:list-item>
              <text:p text:style-name="P123">Entrenamiento en funciones sensoriomotoras, destrezas motoras y praxias, primero mediante tareas simples y posteriormente complejas.</text:p>
            </text:list-item>
            <text:list-item>
              <text:p text:style-name="P124">Descomponer en pasos los entrenamientos de las AVDs.</text:p>
            </text:list-item>
          </text:list>
        </text:list-item>
      </text:list>
      <text:p text:style-name="P125"/>
      <text:list text:style-name="LFO1" text:continue-numbering="true">
        <text:list-item>
          <text:p text:style-name="P126">La intervención de terapia ocupacional en la enfermedad del párkinson varía en función de las tres fases de evolución de la enfermedad:</text:p>
          <text:list text:continue-numbering="true">
            <text:list-item>
              <text:p text:style-name="P127">En la intervención precoz reeducaremos el equilibrio y asistiremos el movimiento.</text:p>
            </text:list-item>
            <text:list-item>
              <text:p text:style-name="P128">En la intervención en fase avanzada se realiza una intervención específica de las manifestaciones clínicas.</text:p>
            </text:list-item>
            <text:list-item>
              <text:p text:style-name="P129">En la intervención precoz se realizan actividades destinadas al mantenimiento y prevención.</text:p>
            </text:list-item>
            <text:list-item>
              <text:p text:style-name="P130">En<text:s/>la intervención en fase avanzada se realizan modificaciones del entorno y se pautan productos de apoyo.</text:p>
            </text:list-item>
          </text:list>
        </text:list-item>
      </text:list>
      <text:p text:style-name="P131"/>
      <text:list text:style-name="LFO1" text:continue-numbering="true">
        <text:list-item>
          <text:p text:style-name="P132">Las patologías reumatológicas, es cierto que:</text:p>
          <text:list text:continue-numbering="true">
            <text:list-item>
              <text:p text:style-name="P133">La artritis reumatoide por lo general afecta a las articulaciones de forma asimétrica y ataca con mayor<text:s/>frecuencia a tobillos y caderas.</text:p>
            </text:list-item>
            <text:list-item>
              <text:p text:style-name="P134">Los nódulos de Bouchard son protuberancias que se presentan en las articulaciones medias de los dedos.</text:p>
            </text:list-item>
            <text:list-item>
              <text:p text:style-name="P135">Algunas deformaciones frecuentes son el dedo en ojal y el dedo en gatillo.</text:p>
            </text:list-item>
            <text:list-item>
              <text:p text:style-name="P136">Para afirmar que un paciente tiene artritis reumatoide, debe reunir al menos 6 de 7 criterios, presentes mínimo 2 años.</text:p>
            </text:list-item>
          </text:list>
        </text:list-item>
      </text:list>
      <text:p text:style-name="P137"/>
      <text:list text:style-name="LFO1" text:continue-numbering="true">
        <text:list-item>
          <text:p text:style-name="P138">Intervención en síndrome de inmovilidad instaurado, no es cierto que:</text:p>
          <text:list text:continue-numbering="true">
            <text:list-item>
              <text:p text:style-name="P139">Existe alteración del flujo sanguíneo que puede provocar tendencia sincopal y fatigabilidad, pérdida de fluidos con aparición de ortostatismo.</text:p>
            </text:list-item>
            <text:list-item>
              <text:p text:style-name="P140">Los primeros síntomas de la inmovilización se empiezan a manifestar a partir de las 72h de inmovilización.</text:p>
            </text:list-item>
            <text:list-item>
              <text:p text:style-name="P141">La prevención primaria incluye tratamiento de complicaciones e implica la alineación corporal de forma simétrica del<text:s/>cuerpo evitando posturas antiálgicas.</text:p>
            </text:list-item>
            <text:list-item>
              <text:p text:style-name="P142">Las articulaciones más afectadas por la inmovilidad son el tobillo con el desarrollo de pie equino y flexo de cadera.</text:p>
            </text:list-item>
          </text:list>
        </text:list-item>
      </text:list>
      <text:p text:style-name="P143"/>
      <text:list text:style-name="LFO1" text:continue-numbering="true">
        <text:list-item>
          <text:p text:style-name="P144"><text:span text:style-name="T145">Desde el punto de vista del paciente, una buena muerte no incluye:</text:span></text:p>
          <text:list text:continue-numbering="true">
            <text:list-item>
              <text:p text:style-name="P146"><text:span text:style-name="T147">Minimizar el dolor físico.</text:span></text:p>
            </text:list-item>
            <text:list-item>
              <text:p text:style-name="P148"><text:span text:style-name="T149">Mantener un sentido de control.</text:span></text:p>
            </text:list-item>
            <text:list-item>
              <text:p text:style-name="P150"><text:span text:style-name="T151">Minimizar relaciones interpersonales.</text:span></text:p>
            </text:list-item>
            <text:list-item>
              <text:p text:style-name="P152"><text:span text:style-name="T153">Construir un significado a la propia existencia.</text:span></text:p>
            </text:list-item>
          </text:list>
        </text:list-item>
      </text:list>
      <text:p text:style-name="P154"/>
      <text:list text:style-name="LFO1" text:continue-numbering="true">
        <text:list-item>
          <text:p text:style-name="P155"><text:span text:style-name="T156">Las 5 etapas del duelo según la psiquiatra<text:s/></text:span><text:span text:style-name="T157">Elisabeth Kübeth – Ross</text:span><text:span text:style-name="T158">, señale la correcta:</text:span></text:p>
          <text:list text:continue-numbering="true">
            <text:list-item>
              <text:p text:style-name="P159"><text:span text:style-name="T160">Fase de negación, fase de ira, fase de<text:s/></text:span><text:span text:style-name="T161">negociación, fase de depresión y fase de aceptación.</text:span></text:p>
            </text:list-item>
            <text:list-item>
              <text:p text:style-name="P162"><text:span text:style-name="T163">Fase de negación, fase de frustración, fase de delirio, fase de depresión, y fase de aceptación.</text:span></text:p>
            </text:list-item>
            <text:list-item>
              <text:p text:style-name="P164"><text:span text:style-name="T165">Fase de negación, fase de ira, fase de depresión, fase de delirio y fase de aceptación.</text:span></text:p>
            </text:list-item>
            <text:list-item>
              <text:p text:style-name="P166"><text:span text:style-name="T167">Fase de negociació</text:span><text:span text:style-name="T168">n, fase de delirio, fase de frustración, fase de decepción y fase de aceptación.</text:span></text:p>
            </text:list-item>
          </text:list>
        </text:list-item>
      </text:list>
      <text:p text:style-name="P169"/>
      <text:p text:style-name="P170"/>
      <text:p text:style-name="P171"/>
      <text:soft-page-break/>
      <text:list text:style-name="LFO1" text:continue-numbering="true">
        <text:list-item>
          <text:p text:style-name="P172">Señale la afirmación incorrecta sobre los programas de intervención de terapia ocupacional en demencias:</text:p>
          <text:list text:continue-numbering="true">
            <text:list-item>
              <text:p text:style-name="P173">La memoria procedimental está relacionada con el aprendizaje de patrones motores, y es la base de los programas dirigidos a mantener o recuperar las AVD’s.</text:p>
            </text:list-item>
            <text:list-item>
              <text:p text:style-name="P174">La técnica de asistencia graduada consiste en proporcionar la mínima ayuda que la persona necesite en cada momento de su evolución.</text:p>
            </text:list-item>
            <text:list-item>
              <text:p text:style-name="P175">El entrenamiento cognitivo desde terapia ocupacional es generalizo y se trata de una sobrestimulación cognitiva de las personas que reciben el programa.</text:p>
            </text:list-item>
            <text:list-item>
              <text:p text:style-name="P176">Una sesión actividad física debe incluir determinados contenidos como son actividades de resistencia, flexibilidad y composición corporal.</text:p>
            </text:list-item>
          </text:list>
        </text:list-item>
      </text:list>
      <text:p text:style-name="P177"/>
      <text:list text:style-name="LFO1" text:continue-numbering="true">
        <text:list-item>
          <text:p text:style-name="P178">Manifestaciones cognitivas y funcionales en enfermedad de Alzheimer:</text:p>
          <text:list text:continue-numbering="true">
            <text:list-item>
              <text:p text:style-name="P179">En la fase prodrómica, algunos pacientes presentan, un deterioro cognitivo leve amnésico (DCL-a) o amnésico multidominio (DCL-am).</text:p>
            </text:list-item>
            <text:list-item>
              <text:p text:style-name="P180">La incapacidad funcional relacionada con la intensidad<text:s/>de las alteraciones cognitivas, perceptivas y motoras, produce un sentimiento de impotencia y encierre en sí mismo.</text:p>
            </text:list-item>
            <text:list-item>
              <text:p text:style-name="P181">Las áreas cognitivas precozmente alteradas son la memoria (amnesia episódica de evocación), lenguaje y orientación temporal.</text:p>
            </text:list-item>
            <text:list-item>
              <text:p text:style-name="P182">Son criterios de exclusión en EA cambio en la memoria gradual y progresivo y dificultad general para recordar.</text:p>
            </text:list-item>
          </text:list>
        </text:list-item>
      </text:list>
      <text:p text:style-name="P183"/>
      <text:list text:style-name="LFO1" text:continue-numbering="true">
        <text:list-item>
          <text:p text:style-name="P184">Señale la afirmación incorrecta en relación con la prevención y tratamiento del riesgo de caídas:</text:p>
          <text:list text:continue-numbering="true">
            <text:list-item>
              <text:p text:style-name="P185">Tres sistemas conforman el equilibrio y movilidad son el sistema sensorial, musculoesquelético y cognitivo.</text:p>
            </text:list-item>
            <text:list-item>
              <text:p text:style-name="P186">Dentro de los factores intrínsecos encontramos cambios asociados a la edad, procesos patológicos y fármacos.</text:p>
            </text:list-item>
            <text:list-item>
              <text:p text:style-name="P187">Los procesos patológicos añadidos a cambios fisiológicos relacionados con la edad tienen un papel más decisivo en las caídas que los cambios fisiológicos por sí solos.</text:p>
            </text:list-item>
            <text:list-item>
              <text:p text:style-name="P188">Los fármacos hipnóticos, sedantes y antidepresivos, entre otros, no tienen una influencia negativa sobre la marcha y el equilibrio. <text:s/></text:p>
            </text:list-item>
          </text:list>
        </text:list-item>
      </text:list>
      <text:p text:style-name="P189"/>
      <text:list text:style-name="LFO1" text:continue-numbering="true">
        <text:list-item>
          <text:p text:style-name="P190">Consecuencias de las caídas y accidentes</text:p>
          <text:list text:continue-numbering="true">
            <text:list-item>
              <text:p text:style-name="P191">Principales<text:s/>consecuencias son de carácter físico, psicológico, ocupacional y socioeconómico.</text:p>
            </text:list-item>
            <text:list-item>
              <text:p text:style-name="P192">Los signos y síntomas de una fractura de cadera son el dolor en zona inguinal, impotencia funcional y extremidad afecta acortada y en rotación externa.</text:p>
            </text:list-item>
            <text:list-item>
              <text:p text:style-name="P193">Las fracturas más comunes son las de codo y articulación tibioperoneoastragalina.</text:p>
            </text:list-item>
            <text:list-item>
              <text:p text:style-name="P194">En el síndrome postcaída la persona puede desarrollar un miedo patológico y con ello desarrollar marcha anormal, alteración del equilibrio, e inestabilidad en los pasos.</text:p>
            </text:list-item>
          </text:list>
        </text:list-item>
      </text:list>
      <text:p text:style-name="P195"/>
      <text:p text:style-name="P196"/>
      <text:soft-page-break/>
      <text:list text:style-name="LFO1" text:continue-numbering="true">
        <text:list-item>
          <text:p text:style-name="P197">Consideraciones básicas de<text:s/>referencia al diseñar la propuesta de gerontogimnasia:</text:p>
          <text:list text:continue-numbering="true">
            <text:list-item>
              <text:p text:style-name="P198">Cuando planteamos como objetivo la mejora de la capacidad física debemos recurrir a la socialización y recreación por grupos de intereses.</text:p>
            </text:list-item>
            <text:list-item>
              <text:p text:style-name="P199">Valoración individual de las actividades adecuadas y no<text:s/>adecuadas en función del nivel de salud de cada persona.</text:p>
            </text:list-item>
            <text:list-item>
              <text:p text:style-name="P200">Nivel de capacidad física en el momento de inicio de la actividad y periodo de inactividad hasta esta fecha.</text:p>
            </text:list-item>
            <text:list-item>
              <text:p text:style-name="P201">Es importante el proceso de adaptación y el control de la hidratación, así como la elección adecuada de la hora de práctica y uso de ropa idónea.</text:p>
            </text:list-item>
          </text:list>
        </text:list-item>
      </text:list>
      <text:p text:style-name="P202"/>
      <text:list text:style-name="LFO1" text:continue-numbering="true">
        <text:list-item>
          <text:p text:style-name="P203">La psicomotricidad en terapia ocupacional, señale la incorrecta:</text:p>
          <text:list text:continue-numbering="true">
            <text:list-item>
              <text:p text:style-name="P204">Su principal finalidad es el desarrollo de competencias motrices, cognitivas y socioafectivas de la persona.</text:p>
            </text:list-item>
            <text:list-item>
              <text:p text:style-name="P205">Debe proporcionar una vivencia psicomotriz para generar un mayor conocimiento holístico de la persona facilitando la integración de sus capacidades.</text:p>
            </text:list-item>
            <text:list-item>
              <text:p text:style-name="P206">La psicomotricidad solamente concierne a la ejecución del movimiento y está ligada a mecanismos localizables en el cerebro y sistema<text:s/>nervioso.</text:p>
            </text:list-item>
            <text:list-item>
              <text:p text:style-name="P207">La psicomotricidad puede dividirse en varios campos de actuación como es gerontogimnasia, grafomotricidad, relajación, etc.</text:p>
            </text:list-item>
          </text:list>
        </text:list-item>
      </text:list>
      <text:p text:style-name="P208"/>
      <text:list text:style-name="LFO1" text:continue-numbering="true">
        <text:list-item>
          <text:p text:style-name="P209">Es cierto que el centro de día es un recurso que:</text:p>
          <text:list text:continue-numbering="true">
            <text:list-item>
              <text:p text:style-name="P210">El equipo de profesionales básico está formado por auxiliares de<text:s/>enfermería y enfermera, terapeuta ocupacional, fisioterapeuta y trabajador social.</text:p>
            </text:list-item>
            <text:list-item>
              <text:p text:style-name="P211">Definido como centro gerontológico terapéutico y de apoyo familiar, que de forma ambulatoria, presta atención generalizada con un objetivo puramente social y recreativo (integral y especializada).</text:p>
            </text:list-item>
            <text:list-item>
              <text:p text:style-name="P212">Los servicios de ayuda a domicilio, centros de días y centros residenciales representan los tres recursos básicos de atención social.</text:p>
            </text:list-item>
            <text:list-item>
              <text:p text:style-name="P213">La figura del terapeuta ocupacional es crucial para el desarrollo y puesta en marcha de programas<text:s/>de prevención, rehabilitación funcional y estimulación cognitiva.</text:p>
            </text:list-item>
          </text:list>
        </text:list-item>
      </text:list>
      <text:p text:style-name="P214"/>
      <text:p text:style-name="P215">PREGUNTAS RESERVA</text:p>
      <text:p text:style-name="P216"/>
      <text:list text:style-name="LFO2" text:continue-numbering="true">
        <text:list-item>
          <text:p text:style-name="P217">Respecto al concepto de Praxias, señale la incorrecta:</text:p>
          <text:list text:continue-numbering="true">
            <text:list-item>
              <text:p text:style-name="P218">La apraxia es la dificultad en la ejecución de un movimiento en ausencia de déficit motor<text:s/>o sensitivo.</text:p>
            </text:list-item>
            <text:list-item>
              <text:p text:style-name="P219">El programa motor o patrón motor son una serie de comandos motores que ejecutan un movimiento.</text:p>
            </text:list-item>
            <text:list-item>
              <text:p text:style-name="P220">La ideación y planificación son dificultades en el control postural.</text:p>
            </text:list-item>
            <text:list-item>
              <text:p text:style-name="P221">La dispraxia es la disfunción o interrupción del movimiento y no exclusivamente pérdida del mismo.</text:p>
            </text:list-item>
          </text:list>
        </text:list-item>
      </text:list>
      <text:p text:style-name="P222"/>
      <text:p text:style-name="P223"/>
      <text:p text:style-name="P224"/>
      <text:p text:style-name="P225"/>
      <text:p text:style-name="P226"/>
      <text:list text:style-name="LFO2" text:continue-numbering="true">
        <text:list-item>
          <text:p text:style-name="P227">Las etapas/fases de la recuperación motora según el modelo de control motor, terapia por el movimiento o método Brunnstrom:</text:p>
          <text:list text:continue-numbering="true">
            <text:list-item>
              <text:p text:style-name="P228">Existen imposibilidades de movimiento voluntario en las extremidades afectas en la etapa hipotónica.</text:p>
            </text:list-item>
            <text:list-item>
              <text:p text:style-name="P229">En la segunda etapa se produce el inicio de sinergias básicas mediante reacciones asociadas y comienza la hipertonía.</text:p>
            </text:list-item>
            <text:list-item>
              <text:p text:style-name="P230">Durante la tercera etapa no hay control voluntario de las sinergias y persiste la hipotonía inicial.</text:p>
            </text:list-item>
            <text:list-item>
              <text:p text:style-name="P231">Una duración superior a 2 semanas de la etapa<text:s/>hipotónica es un indicador de mal pronóstico.</text:p>
            </text:list-item>
          </text:list>
        </text:list-item>
      </text:list>
      <text:p text:style-name="P232"/>
      <text:list text:style-name="LFO2" text:continue-numbering="true">
        <text:list-item>
          <text:p text:style-name="P233">Las infracciones leves de las personas usuarias o beneficiarias de prestaciones:</text:p>
          <text:list text:continue-numbering="true">
            <text:list-item>
              <text:p text:style-name="P234">No compadecer en la fecha fijada ante el órgano gestor de la prestación.</text:p>
            </text:list-item>
            <text:list-item>
              <text:p text:style-name="P235">Mostrar falta de consideración y de respeto hacia el<text:s/>personal del centro</text:p>
            </text:list-item>
            <text:list-item>
              <text:p text:style-name="P236">Falsear datos a la administración.</text:p>
            </text:list-item>
            <text:list-item>
              <text:p text:style-name="P237">No facilitar los datos que se requiera a la entidad o al órgano de la Administración correspondiente.</text:p>
            </text:list-item>
          </text:list>
        </text:list-item>
      </text:list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ca" fo:country="ES" style:language-asian="ca" style:country-asian="ES"/>
    </style:style>
    <style:style style:name="P3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02083in" svg:height="1.40625in" style:rel-width="scale" style:rel-height="scale"><draw:image xlink:href="media/image1.png" xlink:type="simple" xlink:show="embed" xlink:actuate="onLoad"/><svg:title/><svg:desc>Logo redissenyat ajlloseta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rea Navarro</meta:initial-creator>
    <dc:creator>Antoni Payeras Beltrán</dc:creator>
    <meta:creation-date>2021-01-05T16:37:00Z</meta:creation-date>
    <dc:date>2021-01-21T07:32:00Z</dc:date>
    <meta:print-date>2021-01-05T16:36:00Z</meta:print-date>
    <meta:template xlink:href="Normal" xlink:type="simple"/>
    <meta:editing-cycles>6</meta:editing-cycles>
    <meta:editing-duration>PT2880S</meta:editing-duration>
    <meta:document-statistic meta:page-count="8" meta:paragraph-count="31" meta:word-count="2356" meta:character-count="15759" meta:row-count="111" meta:non-whitespace-character-count="13434"/>
  </office:meta>
</office:document-meta>
</file>